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63800000591BAE156CDB24AFE12.png" manifest:media-type="image/png"/>
  <manifest:file-entry manifest:full-path="Pictures/10000201000008C000000708D60CB170AA51599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nux Libertine G" svg:font-family="'Linux Libertine G'" style:font-pitch="variable"/>
    <style:font-face style:name="Lohit Devanagari" svg:font-family="'Lohit Devanagari'" style:font-pitch="variable"/>
    <style:font-face style:name="Raleway" svg:font-family="Raleway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Raleway" fo:font-size="16pt" fo:language="pt" fo:country="BR" fo:font-weight="bold" style:font-size-asian="16pt" style:font-weight-asian="bold" style:font-name-complex="Linux Libertine G" style:font-size-complex="16pt" style:font-weight-complex="bold"/>
    </style:style>
    <style:style style:name="P2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Raleway" fo:language="pt" fo:country="BR" style:font-name-complex="Linux Libertine G"/>
    </style:style>
    <style:style style:name="P3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Raleway"/>
    </style:style>
    <style:style style:name="P4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Raleway" fo:font-weight="bold" officeooo:paragraph-rsid="00131b75" style:font-weight-asian="bold" style:font-weight-complex="bold"/>
    </style:style>
    <style:style style:name="P5" style:family="paragraph" style:parent-style-name="Standard" style:master-page-name="Standard">
      <style:paragraph-properties fo:margin-top="0cm" fo:margin-bottom="0.212cm" loext:contextual-spacing="false" fo:line-height="150%" fo:text-align="start" style:justify-single-word="false" style:page-number="auto"/>
      <style:text-properties style:font-name="Raleway" style:font-name-complex="Linux Libertine G"/>
    </style:style>
    <style:style style:name="P6" style:family="paragraph" style:parent-style-name="Standard" style:master-page-name="">
      <loext:graphic-properties draw:fill="none"/>
      <style:paragraph-properties fo:margin-left="4.9cm" fo:margin-right="0cm" fo:margin-top="0cm" fo:margin-bottom="0.212cm" loext:contextual-spacing="false" fo:line-height="150%" fo:text-align="start" style:justify-single-word="false" fo:orphans="2" fo:widows="2" fo:hyphenation-ladder-count="no-limit" fo:text-indent="1.3cm" style:auto-text-indent="false" style:page-number="auto" fo:background-color="transparent" style:text-autospace="ideograph-alpha" style:punctuation-wrap="hanging" style:line-break="strict" style:writing-mode="lr-tb"/>
      <style:text-properties style:font-name="Raleway" fo:language="pt" fo:country="BR" style:font-name-complex="Linux Libertine G" fo:hyphenate="false" fo:hyphenation-remain-char-count="2" fo:hyphenation-push-char-count="2"/>
    </style:style>
    <style:style style:name="T1" style:family="text">
      <style:text-properties fo:color="#000000" fo:language="pt" fo:country="PT" style:font-name-complex="Linux Libertine G"/>
    </style:style>
    <style:style style:name="T2" style:family="text">
      <style:text-properties fo:color="#000000" fo:language="pt" fo:country="PT" officeooo:rsid="00131b75" style:font-name-complex="Linux Libertine G"/>
    </style:style>
    <style:style style:name="T3" style:family="text">
      <style:text-properties fo:language="pt" fo:country="BR" style:font-name-asian="Linux Libertine G" style:font-name-complex="Linux Libertine G"/>
    </style:style>
    <style:style style:name="T4" style:family="text">
      <style:text-properties fo:language="pt" fo:country="BR" style:font-name-complex="Linux Libertine G"/>
    </style:style>
    <style:style style:name="T5" style:family="text">
      <style:text-properties fo:language="pt" fo:country="BR" officeooo:rsid="00131b75" style:font-name-complex="Linux Libertine G"/>
    </style:style>
    <style:style style:name="T6" style:family="text">
      <style:text-properties officeooo:rsid="00131b75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Carta de Aceitação do/a Orientador/a</text:p>
      <text:p text:style-name="P2"/>
      <text:p text:style-name="P3"><text:span text:style-name="T3">………………………………………………………………………………………….…………………………………………………………………………………………………………..</text:span><text:span text:style-name="T4">,<text:line-break/>professor/a da U</text:span><text:span text:style-name="T5">niversidade de</text:span><text:span text:style-name="T4"> .....................………………………………………………………………………………………., compromete-se a orientar a pesquisa de ………………………....…………………………………………………………., caso a sua candidatura seja selecionada na convocatória correspondente ao ano 201</text:span><text:span text:style-name="T5">9</text:span><text:span text:style-name="T4"> do Programa de bolsas para estadias de investigação indicado na continuação:</text:span></text:p>
      <text:p text:style-name="P4"><text:span text:style-name="T1">B</text:span><text:span text:style-name="T2">olsa da Universidade de Coimbra — Associação Internacional de Lusitanistas para</text:span><text:span text:style-name="T1"> </text:span><text:span text:style-name="T2">jovens investigadores/as</text:span></text:p>
      <text:p text:style-name="P2">E para assim constar a todos os efeitos, assino o presente compromisso</text:p>
      <text:p text:style-name="P2"/>
      <text:p text:style-name="P2">Em ………………………………………………………................, a .…………........ de ......………........................ de 201<text:span text:style-name="T6">9</text:span>.</text:p>
      <text:p text:style-name="P2"/>
      <text:p text:style-name="P6">Ass.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nux Libertine G" svg:font-family="'Linux Libertine G'" style:font-pitch="variable"/>
    <style:font-face style:name="Lohit Devanagari" svg:font-family="'Lohit Devanagari'" style:font-pitch="variable"/>
    <style:font-face style:name="Raleway" svg:font-family="Raleway" style:font-pitch="variable"/>
    <style:font-face style:name="WenQuanYi Zen Hei Sharp" svg:font-family="'WenQuanYi Zen Hei Sharp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P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P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Zen Hei Sharp" style:font-family-asian="'WenQuanYi Zen Hei Sharp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79cm" fo:margin-bottom="2.499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7cm" fo:margin-left="0cm" fo:margin-right="0cm" fo:margin-bottom="2.38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paragraph" svg:x="-0.501cm" svg:y="0cm" svg:width="6.001cm" svg:height="4.78cm" draw:z-index="0"><draw:image xlink:href="Pictures/10000201000008C000000708D60CB170AA515991.png" xlink:type="simple" xlink:show="embed" xlink:actuate="onLoad" loext:mime-type="image/png"/></draw:frame><draw:frame draw:style-name="Mfr1" draw:name="Imagem2" text:anchor-type="paragraph" svg:x="10.5cm" svg:y="0.824cm" svg:width="4.3cm" svg:height="3.821cm" draw:z-index="1"><draw:image xlink:href="Pictures/100002010000063800000591BAE156CDB24AFE12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ilha</meta:initial-creator>
    <meta:creation-date>2012-05-21T11:37:00</meta:creation-date>
    <dc:date>2019-03-04T11:24:57.221951080</dc:date>
    <meta:editing-cycles>13</meta:editing-cycles>
    <meta:editing-duration>PT40M52S</meta:editing-duration>
    <meta:generator>LibreOffice/6.0.7.3$Linux_X86_64 LibreOffice_project/00m0$Build-3</meta:generator>
    <meta:document-statistic meta:table-count="0" meta:image-count="2" meta:object-count="0" meta:page-count="1" meta:paragraph-count="6" meta:word-count="74" meta:character-count="722" meta:non-whitespace-character-count="653"/>
  </office:meta>
</office:document-meta>
</file>