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AE000001812CCF7488EB5C025F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nux Biolinum G" svg:font-family="'Linux Biolinum G'" style:font-pitch="variable"/>
    <style:font-face style:name="Linux Libertine G" svg:font-family="'Linux Libertine G'" style:font-pitch="variable"/>
    <style:font-face style:name="Lohit Devanagari" svg:font-family="'Lohit Devanagari'" style:font-pitch="variable"/>
    <style:font-face style:name="WenQuanYi Zen Hei Sharp" svg:font-family="'WenQuanYi Zen Hei Sharp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rágrafoN2">
      <style:paragraph-properties fo:margin-top="0cm" fo:margin-bottom="0cm" loext:contextual-spacing="false" fo:text-align="center" style:justify-single-word="false"/>
      <style:text-properties fo:color="#0000ff" officeooo:paragraph-rsid="0008ee76"/>
    </style:style>
    <style:style style:name="P2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Linux Libertine G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nux Libertine G" fo:font-size="12pt" officeooo:paragraph-rsid="0008ee76" style:font-size-asian="12pt" style:font-size-complex="12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1.199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nux Libertine G" fo:font-size="14pt" officeooo:paragraph-rsid="0008ee76" style:font-size-asian="14pt" style:font-size-complex="14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1.7cm" fo:margin-bottom="1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officeooo:paragraph-rsid="0008ee76" style:font-size-asian="14pt" style:font-size-complex="14pt" fo:hyphenate="false" fo:hyphenation-remain-char-count="2" fo:hyphenation-push-char-count="2"/>
    </style:style>
    <style:style style:name="P6" style:family="paragraph" style:parent-style-name="Standard" style:master-page-name="Standard">
      <loext:graphic-properties draw:fill="none"/>
      <style:paragraph-properties fo:margin-left="0cm" fo:margin-right="0cm" fo:margin-top="2.3cm" fo:margin-bottom="1.10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4pt" officeooo:paragraph-rsid="0008ee76" style:font-size-asian="14pt" style:font-size-complex="14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7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nux Libertine G" fo:font-size="12pt" officeooo:paragraph-rsid="0008ee76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Linux Libertine G" fo:font-weight="bold" style:font-weight-asian="bold" style:font-weight-complex="bold"/>
    </style:style>
    <style:style style:name="T3" style:family="text">
      <style:text-properties fo:color="#000000" officeooo:rsid="0008ee76"/>
    </style:style>
    <style:style style:name="T4" style:family="text">
      <style:text-properties fo:color="#808080"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5"><text:span text:style-name="T2">Declaração de compromisso, aceitação<text:line-break/>e cumprimento das condições da convocatória</text:span></text:p>
      <text:p text:style-name="P4"><text:span text:style-name="T1">PROGRAMA DE BOLSAS PARA A MOBILIDADE DE JOVENS INVESTIGADORES/AS DA ÁSIA ORIENTAL (“EAST ASIA”) <text:line-break/>UNIVERSIDADE DE COIMBRA<text:line-break/></text:span><text:span text:style-name="T3">A</text:span><text:span text:style-name="T1">SSOCIAÇÃO INTERNACIONAL DE LUSITANISTAS</text:span></text:p>
      <text:p text:style-name="P2">Eu___________________________________________________, portador/a do Bilhete de Identidade/ Passaporte n° ______________ residente em ______________________,</text:p>
      <text:p text:style-name="P3"><text:span text:style-name="T1"><text:line-break/>DECLARO, para os devidos e legais efeitos, que aceito e me comprometo a cumprir as condições da presente convocatória, e que me responsabilizo pelos meios de subsistência - alojamento, alimentação e assistência médica e hospitalar – assim como pelas despesas de viagem, e assumo as responsabilidades e tarefas que me forem atribuídas para a realização da estadia de investigação durante o período de vigência da bolsa.</text:span></text:p>
      <text:p text:style-name="P7"><text:span text:style-name="T1">[Local, data e assinatur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nux Biolinum G" svg:font-family="'Linux Biolinum G'" style:font-pitch="variable"/>
    <style:font-face style:name="Linux Libertine G" svg:font-family="'Linux Libertine G'" style:font-pitch="variable"/>
    <style:font-face style:name="Lohit Devanagari" svg:font-family="'Lohit Devanagari'" style:font-pitch="variable"/>
    <style:font-face style:name="WenQuanYi Zen Hei Sharp" svg:font-family="'WenQuanYi Zen Hei Sharp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ParágrafoN2" style:family="paragraph" style:parent-style-name="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2pt" style:font-size-asian="12pt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rágrafoN2">
      <style:paragraph-properties fo:margin-top="0cm" fo:margin-bottom="0cm" loext:contextual-spacing="false" fo:text-align="center" style:justify-single-word="false"/>
      <style:text-properties fo:color="#0000ff" officeooo:paragraph-rsid="0008ee76"/>
    </style:style>
    <style:style style:name="MT1" style:family="text">
      <style:text-properties fo:color="#808080" fo:font-size="7.5pt" fo:font-style="italic" style:font-size-asian="7.5pt" style:font-style-asian="italic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width="10.8cm" svg:height="5.971cm" draw:z-index="0"><draw:image xlink:href="Pictures/10000200000002AE000001812CCF7488EB5C025F.gif" xlink:type="simple" xlink:show="embed" xlink:actuate="onLoad"/></draw:frame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a</dc:title>
    <meta:initial-creator>a</meta:initial-creator>
    <meta:creation-date>2013-06-17T10:40:00</meta:creation-date>
    <dc:date>2016-11-25T18:09:53.073119693</dc:date>
    <meta:editing-cycles>8</meta:editing-cycles>
    <meta:editing-duration>PT16M52S</meta:editing-duration>
    <meta:generator>LibreOffice/5.1.4.2$Linux_X86_64 LibreOffice_project/10m0$Build-2</meta:generator>
    <meta:document-statistic meta:table-count="0" meta:image-count="1" meta:object-count="0" meta:page-count="1" meta:paragraph-count="5" meta:word-count="112" meta:character-count="843" meta:non-whitespace-character-count="733"/>
  </office:meta>
</office:document-meta>
</file>